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03</text:p>
          </table:table-cell>
          <table:table-cell table:number-columns-repeated="2" table:style-name="ce2"/>
          <table:table-cell office:value-type="string" table:style-name="ce6">
            <text:p>3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8">
            <text:p>5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40203:2566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40203:2567</text:p>
          </table:table-cell>
          <table:table-cell office:value-type="float" office:value="1197892.58" table:style-name="ce16">
            <text:p>1197892.5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40203:2568</text:p>
          </table:table-cell>
          <table:table-cell office:value-type="float" office:value="1170275.46" table:style-name="ce16">
            <text:p>1170275.4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40203:2571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40203:2572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40203:2573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40203:2574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40203:2575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40203:2576</text:p>
          </table:table-cell>
          <table:table-cell office:value-type="float" office:value="521273.14" table:style-name="ce16">
            <text:p>521273.14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40203:2578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40203:2579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40203:2580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40203:2581</text:p>
          </table:table-cell>
          <table:table-cell office:value-type="float" office:value="1118493.3600000001" table:style-name="ce16">
            <text:p>1118493.3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10708:300</text:p>
          </table:table-cell>
          <table:table-cell office:value-type="float" office:value="648831.80000000005" table:style-name="ce16">
            <text:p>648831.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10708:298</text:p>
          </table:table-cell>
          <table:table-cell office:value-type="float" office:value="617436.71" table:style-name="ce16">
            <text:p>617436.71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10623:144</text:p>
          </table:table-cell>
          <table:table-cell office:value-type="float" office:value="1286108.6599999999" table:style-name="ce16">
            <text:p>1286108.6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10604:161</text:p>
          </table:table-cell>
          <table:table-cell office:value-type="float" office:value="517655.65" table:style-name="ce16">
            <text:p>517655.65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3:060104:3867</text:p>
          </table:table-cell>
          <table:table-cell office:value-type="float" office:value="922957.26" table:style-name="ce16">
            <text:p>922957.2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30103:2761</text:p>
          </table:table-cell>
          <table:table-cell office:value-type="float" office:value="1219689.31" table:style-name="ce16">
            <text:p>1219689.31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20103:4626</text:p>
          </table:table-cell>
          <table:table-cell office:value-type="float" office:value="2862092.5" table:style-name="ce16">
            <text:p>2862092.5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70305:799</text:p>
          </table:table-cell>
          <table:table-cell office:value-type="float" office:value="1269022.72" table:style-name="ce16">
            <text:p>1269022.72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70305:832</text:p>
          </table:table-cell>
          <table:table-cell office:value-type="float" office:value="2086423.27" table:style-name="ce16">
            <text:p>2086423.27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528:1525</text:p>
          </table:table-cell>
          <table:table-cell office:value-type="float" office:value="1168694" table:style-name="ce16">
            <text:p>1168694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2:010528:1526</text:p>
          </table:table-cell>
          <table:table-cell office:value-type="float" office:value="1637347.8" table:style-name="ce16">
            <text:p>1637347.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2:010528:1545</text:p>
          </table:table-cell>
          <table:table-cell office:value-type="float" office:value="1641500.39" table:style-name="ce16">
            <text:p>1641500.39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10528:1723</text:p>
          </table:table-cell>
          <table:table-cell office:value-type="float" office:value="1643576" table:style-name="ce16">
            <text:p>164357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2:010528:1725</text:p>
          </table:table-cell>
          <table:table-cell office:value-type="float" office:value="813476.1" table:style-name="ce16">
            <text:p>813476.1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528:1740</text:p>
          </table:table-cell>
          <table:table-cell office:value-type="float" office:value="1639424.53" table:style-name="ce16">
            <text:p>1639424.53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528:1752</text:p>
          </table:table-cell>
          <table:table-cell office:value-type="float" office:value="1187675.1100000001" table:style-name="ce16">
            <text:p>1187675.11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2:010528:1754</text:p>
          </table:table-cell>
          <table:table-cell office:value-type="float" office:value="1182251.93" table:style-name="ce16">
            <text:p>1182251.93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40209:2602</text:p>
          </table:table-cell>
          <table:table-cell office:value-type="float" office:value="1116192.8799999999" table:style-name="ce16">
            <text:p>1116192.8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9:010110:842</text:p>
          </table:table-cell>
          <table:table-cell office:value-type="float" office:value="510369.34" table:style-name="ce16">
            <text:p>510369.34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40203:2569</text:p>
          </table:table-cell>
          <table:table-cell office:value-type="float" office:value="187083.12" table:style-name="ce16">
            <text:p>187083.12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40203:2570</text:p>
          </table:table-cell>
          <table:table-cell office:value-type="float" office:value="331748.21000000002" table:style-name="ce16">
            <text:p>331748.21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40203:2577</text:p>
          </table:table-cell>
          <table:table-cell office:value-type="float" office:value="462170.02" table:style-name="ce16">
            <text:p>462170.02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3:040205:7155</text:p>
          </table:table-cell>
          <table:table-cell office:value-type="float" office:value="1335950.3600000001" table:style-name="ce16">
            <text:p>1335950.3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40205:7156</text:p>
          </table:table-cell>
          <table:table-cell office:value-type="float" office:value="11131017.140000001" table:style-name="ce16">
            <text:p>11131017.14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40205:7157</text:p>
          </table:table-cell>
          <table:table-cell office:value-type="float" office:value="8897400.9000000004" table:style-name="ce16">
            <text:p>8897400.9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9:010101:1437</text:p>
          </table:table-cell>
          <table:table-cell office:value-type="float" office:value="83542.16" table:style-name="ce16">
            <text:p>83542.1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80401:2981</text:p>
          </table:table-cell>
          <table:table-cell office:value-type="float" office:value="227762.58" table:style-name="ce16">
            <text:p>227762.5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3:040301:3823</text:p>
          </table:table-cell>
          <table:table-cell office:value-type="float" office:value="164139.14000000001" table:style-name="ce16">
            <text:p>164139.14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3:040301:3824</text:p>
          </table:table-cell>
          <table:table-cell office:value-type="float" office:value="136256.53" table:style-name="ce16">
            <text:p>136256.53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40103:3196</text:p>
          </table:table-cell>
          <table:table-cell office:value-type="float" office:value="223267.26" table:style-name="ce16">
            <text:p>223267.2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2:010535:2144</text:p>
          </table:table-cell>
          <table:table-cell office:value-type="float" office:value="114723.76" table:style-name="ce16">
            <text:p>114723.7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50201:5080</text:p>
          </table:table-cell>
          <table:table-cell office:value-type="float" office:value="1940093.4" table:style-name="ce16">
            <text:p>1940093.4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50306:5283</text:p>
          </table:table-cell>
          <table:table-cell office:value-type="float" office:value="1892716.66" table:style-name="ce16">
            <text:p>1892716.6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9:020101:351</text:p>
          </table:table-cell>
          <table:table-cell office:value-type="float" office:value="1109906.92" table:style-name="ce16">
            <text:p>1109906.92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4:010301:1239</text:p>
          </table:table-cell>
          <table:table-cell office:value-type="float" office:value="2468305.4" table:style-name="ce16">
            <text:p>2468305.4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6:040112:207</text:p>
          </table:table-cell>
          <table:table-cell office:value-type="float" office:value="831388.41" table:style-name="ce16">
            <text:p>831388.41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10604:444</text:p>
          </table:table-cell>
          <table:table-cell office:value-type="float" office:value="869062.18" table:style-name="ce16">
            <text:p>869062.1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8:010128:55</text:p>
          </table:table-cell>
          <table:table-cell office:value-type="float" office:value="1001444.96" table:style-name="ce16">
            <text:p>1001444.96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100403:2590</text:p>
          </table:table-cell>
          <table:table-cell office:value-type="float" office:value="1235096.1499999999" table:style-name="ce16">
            <text:p>1235096.15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30201:571</text:p>
          </table:table-cell>
          <table:table-cell office:value-type="float" office:value="779789.7" table:style-name="ce16">
            <text:p>779789.7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30304:2870</text:p>
          </table:table-cell>
          <table:table-cell office:value-type="float" office:value="2356211.84" table:style-name="ce16">
            <text:p>2356211.84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110101:1763</text:p>
          </table:table-cell>
          <table:table-cell office:value-type="float" office:value="1976867.08" table:style-name="ce16">
            <text:p>1976867.08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110401:1243</text:p>
          </table:table-cell>
          <table:table-cell office:value-type="float" office:value="658424.63" table:style-name="ce16">
            <text:p>658424.63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170102:1126</text:p>
          </table:table-cell>
          <table:table-cell office:value-type="float" office:value="1229611.29" table:style-name="ce16">
            <text:p>1229611.29</text:p>
          </table:table-cell>
          <table:table-cell office:value-type="date" office:date-value="2023-03-21T00:00:00" table:style-name="ce17">
            <text:p>21.03.2023</text:p>
          </table:table-cell>
          <table:table-cell office:value-type="date" office:date-value="2023-03-16T00:00:00" table:style-name="ce17">
            <text:p>16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3649E82ECC590354ACFBD47A6C5E3A4ABF0373282A0CFB759370BEF8D8B1BDF5D4DEBF89644CCE6D833885128FD2B8BB101651246399EC31C3953D0524E9E07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69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4-03T09:42:33Z</dc:date>
    <meta:print-date>2023-03-28T02:41:08Z</meta:print-date>
  </office:meta>
</office:document-meta>
</file>